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Trebuchet MS" fo:font-size="18pt" style:font-size-asian="18pt" style:font-size-complex="18pt"/>
    </style:style>
    <style:style style:name="T3" style:parent-style-name="Absatz-Standardschriftart" style:family="text">
      <style:text-properties style:font-name="Trebuchet MS" fo:font-size="18pt" style:font-size-asian="18pt" style:font-size-complex="18pt"/>
    </style:style>
    <style:style style:name="T4" style:parent-style-name="Absatz-Standardschriftart" style:family="text">
      <style:text-properties style:language-asian="en" style:country-asian="US"/>
    </style:style>
    <style:style style:name="P5" style:parent-style-name="Standard" style:family="paragraph">
      <style:text-properties style:font-name="Trebuchet MS" fo:font-size="18pt" style:font-size-asian="18pt" style:font-size-complex="18pt" style:language-asian="en" style:country-asian="US"/>
    </style:style>
    <style:style style:name="P6" style:parent-style-name="Standard" style:family="paragraph">
      <style:text-properties style:font-name="Trebuchet MS" fo:font-size="18pt" style:font-size-asian="18pt" style:font-size-complex="18pt" style:language-asian="en" style:country-asian="US"/>
    </style:style>
    <style:style style:name="P7" style:parent-style-name="Standard" style:family="paragraph">
      <style:text-properties style:font-name="Trebuchet MS" fo:font-size="18pt" style:font-size-asian="18pt" style:font-size-complex="18pt" style:language-asian="en" style:country-asian="US"/>
    </style:style>
    <style:style style:name="P8" style:parent-style-name="Standard" style:family="paragraph">
      <style:text-properties style:font-name="Trebuchet MS" fo:font-size="18pt" style:font-size-asian="18pt" style:font-size-complex="18pt" style:language-asian="en" style:country-asian="US"/>
    </style:style>
    <style:style style:name="P9" style:parent-style-name="Standard" style:family="paragraph">
      <style:text-properties style:font-name="Trebuchet MS" fo:font-size="18pt" style:font-size-asian="18pt" style:font-size-complex="18pt" style:language-asian="en" style:country-asian="US"/>
    </style:style>
    <style:style style:name="P10" style:parent-style-name="Standard" style:family="paragraph">
      <style:text-properties style:font-name="Trebuchet MS" fo:font-size="18pt" style:font-size-asian="18pt" style:font-size-complex="18pt" style:language-asian="en" style:country-asian="US"/>
    </style:style>
    <style:style style:name="P11" style:parent-style-name="Standard" style:family="paragraph">
      <style:text-properties style:font-name="Trebuchet MS" fo:font-size="18pt" style:font-size-asian="18pt" style:font-size-complex="18pt" style:language-asian="en" style:country-asian="US"/>
    </style:style>
    <style:style style:name="P12" style:parent-style-name="Standard" style:family="paragraph">
      <style:text-properties style:font-name="Trebuchet MS" fo:font-size="18pt" style:font-size-asian="18pt" style:font-size-complex="18pt" style:language-asian="en" style:country-asian="US"/>
    </style:style>
    <style:style style:name="P13" style:parent-style-name="Standard" style:family="paragraph">
      <style:text-properties style:font-name="Trebuchet MS" fo:font-size="18pt" style:font-size-asian="18pt" style:font-size-complex="18pt" style:language-asian="en" style:country-asian="US"/>
    </style:style>
    <style:style style:name="P14" style:parent-style-name="Standard" style:family="paragraph">
      <style:text-properties style:font-name="Trebuchet MS" fo:font-size="18pt" style:font-size-asian="18pt" style:font-size-complex="18pt" style:language-asian="en" style:country-asian="US"/>
    </style:style>
    <style:style style:name="P15" style:parent-style-name="Standard" style:family="paragraph">
      <style:text-properties style:font-name="Trebuchet MS" fo:font-size="18pt" style:font-size-asian="18pt" style:font-size-complex="18pt" style:language-asian="en" style:country-asian="US"/>
    </style:style>
    <style:style style:name="P16" style:parent-style-name="Standard" style:family="paragraph">
      <style:text-properties style:font-name="Trebuchet MS" fo:font-size="18pt" style:font-size-asian="18pt" style:font-size-complex="18pt" style:language-asian="en" style:country-asian="US"/>
    </style:style>
    <style:style style:name="P17" style:parent-style-name="Standard" style:family="paragraph">
      <style:text-properties style:font-name="Trebuchet MS" fo:font-size="18pt" style:font-size-asian="18pt" style:font-size-complex="18pt" style:language-asian="en" style:country-asian="US"/>
    </style:style>
    <style:style style:name="P18" style:parent-style-name="Standard" style:family="paragraph">
      <style:text-properties style:font-name="Trebuchet MS" fo:font-size="18pt" style:font-size-asian="18pt" style:font-size-complex="18pt" style:language-asian="en" style:country-asian="US"/>
    </style:style>
    <style:style style:name="P19" style:parent-style-name="Standard" style:family="paragraph">
      <style:text-properties style:font-name="Trebuchet MS" fo:font-size="18pt" style:font-size-asian="18pt" style:font-size-complex="18pt" style:language-asian="en" style:country-asian="US"/>
    </style:style>
    <style:style style:name="P20" style:parent-style-name="Standard" style:family="paragraph">
      <style:text-properties style:font-name="Trebuchet MS" fo:font-size="18pt" style:font-size-asian="18pt" style:font-size-complex="18pt" style:language-asian="en" style:country-asian="US"/>
    </style:style>
    <style:style style:name="P21" style:parent-style-name="Standard" style:family="paragraph">
      <style:text-properties style:font-name="Trebuchet MS" fo:font-size="18pt" style:font-size-asian="18pt" style:font-size-complex="18pt" style:language-asian="en" style:country-asian="US"/>
    </style:style>
    <style:style style:name="P22" style:parent-style-name="Standard" style:family="paragraph">
      <style:text-properties style:font-name="Trebuchet MS" fo:font-size="18pt" style:font-size-asian="18pt" style:font-size-complex="18pt"/>
    </style:style>
    <style:style style:name="P23" style:parent-style-name="Standard" style:family="paragraph">
      <style:text-properties style:font-name="Trebuchet MS" fo:font-size="18pt" style:font-size-asian="18pt" style:font-size-complex="18pt" style:language-asian="en" style:country-asian="US"/>
    </style:style>
    <style:style style:name="P24" style:parent-style-name="Standard" style:family="paragraph">
      <style:text-properties style:font-name="Trebuchet MS" fo:font-size="18pt" style:font-size-asian="18pt" style:font-size-complex="18pt" style:language-asian="en" style:country-asian="US"/>
    </style:style>
    <style:style style:name="P25" style:parent-style-name="Standard" style:family="paragraph">
      <style:text-properties style:font-name="Trebuchet MS" fo:font-size="18pt" style:font-size-asian="18pt" style:font-size-complex="18pt" style:language-asian="en" style:country-asian="US"/>
    </style:style>
    <style:style style:name="P26" style:parent-style-name="Standard" style:family="paragraph">
      <style:text-properties style:font-name="Trebuchet MS" fo:font-size="18pt" style:font-size-asian="18pt" style:font-size-complex="18pt" style:language-asian="en" style:country-asian="US"/>
    </style:style>
    <style:style style:name="T27" style:parent-style-name="Absatz-Standardschriftart" style:family="text">
      <style:text-properties style:font-name="Trebuchet MS" fo:font-size="18pt" style:font-size-asian="18pt" style:font-size-complex="18pt"/>
    </style:style>
  </office:automatic-styles>
  <office:body>
    <office:text text:use-soft-page-breaks="true">
      <text:p text:style-name="P1"><text:bookmark-start text:name="_Hlk191490865"/><text:bookmark-start text:name="_Hlk191563454"/>Predigt 15.06.2025 Matthäuskirche /Thomaskirche</text:p>
      <text:p text:style-name="Standard"><text:span text:style-name="T3"><text:s/></text:span>Die Gnade unseres Herrn Jesus Christus und die Liebe Gottes und die Gemeinschaft des Heiligen Geistes (sei) mit euch allen Amen.</text:p>
      <text:p text:style-name="Standard"><text:s/>Liebe Gemeinde,</text:p>
      <text:p text:style-name="Standard">der heutige Predigttext steht am Ende<text:s/>des 2.Korintherbriefs im 13.Kapitel Vers11-13</text:p>
      <text:p text:style-name="Standard"><text:span text:style-name="T4">Freut euch, lasst euch zurechtbringen, lasst euch mahnen,</text:span></text:p>
      <text:p text:style-name="P5">habt einerlei Sinn, haltet Frieden!</text:p>
      <text:p text:style-name="P6">So wird der Gott der Liebe und des Friedens mit euch sein.</text:p>
      <text:p text:style-name="P7">Die Gnade unseres Herrn Jesus Christus</text:p>
      <text:p text:style-name="P8">und die Liebe Gottes und die Gemeinschaft des heiligen Geistes sei mit euch allen!</text:p>
      <text:p text:style-name="P9">Jetzt haben wir diesen Satz in diesem Gottesdienst schon dreimal gehört. Wenn ich diesen Vers sooft vorlese, dann muss es wohl oder übel etwas Besonderes darstellen. <text:s/>Das ist in der Tat heute an Trinitatis auch der Fall.</text:p>
      <text:p text:style-name="P10"><text:s/>Als Paulus diesen Brief an die Korinther schrieb, war die Stimmung innerhalb der Gemeinde in Korinth alles andere als gut. Bei seinem letzten Besuch in Korinth hatte ein Gemeindeglied den Apostel gekränkt und sein Apostelamt in Frage gestellt. Die Gemeinde stellte sich aber nicht hinter Paulus und so trübte sich das Verhältnis mehr und mehr ein. Paulus musste abreisen, doch der Konflikt war nicht gelöst. Von Ephesus aus schrieb Paulus darum einen scharfen <text:s/>Brief-den ersten Koritherbrief-, der in Korinth Trauer auslöste. Daraufhin wurde der Beleidiger von der Gemeinde zurechtgewiesen und das Verhältnis zu Paulus in Ordnung gebracht.</text:p>
      <text:p text:style-name="P11">Paulus ruft nun in diesem zweiten Brief zur Einheit auf. Er beruft sich dabei auf den Gott des Friedens. Er fordert sie auf sich zurechtweisen und ermahnen zu lassen und friedlich miteinander um zu gehen. Ob der Brief gefruchtet hat können wir leider nicht sagen. Uns ist aber Gott sei Dank dieses Schriftstück erhalten geblieben.</text:p>
      <text:p text:style-name="P12">Paulus endet mit dem <text:s/>von mir zitierten Segenswort. Er fasst dabei die Trinität in einem Satz zusammen.</text:p>
      <text:p text:style-name="P13">Drei wichtige Aussagen sind darin enthalten.</text:p>
      <text:soft-page-break/>
      <text:p text:style-name="P14">1.) Jesus Christus ist gnädig</text:p>
      <text:p text:style-name="P15">2.) Gott liebt uns alle</text:p>
      <text:p text:style-name="P16">3.) der heilige Geist verschafft uns Gemeinschaft</text:p>
      <text:p text:style-name="P17">In anderer<text:s/>Reihenfolge bedeutet das Vater, Sohn und heiliger Geist = Trintät = ist das Fundament unseres Glaubens.</text:p>
      <text:p text:style-name="P18">Fangen wir mit Gott als unseren Schöpfer an. Es ist der Gott des alten Testamentes, der Gott Abrahams, Isaaks und Moses. Er befreite das Volk Israels aus der Sklaverei in Ägypten, begleitete es in die babylonische Gefangenschaft und führte es zurück in ihr Heimatland. Es ist ein Gott der Liebe und Zuwendung. Wenn er einmal strafte, so tat er es zur zum Wohle seiner Gläubigen, rein aus Liebe. Er wollte dabei aber niemals etwas Böses. Er ist ein gnädiger Gott, den die Entwicklung auf der Erde aber nicht mehr<text:s/>gefiel. Ihm taten die Menschheit leid.</text:p>
      <text:p text:style-name="P19">So kam er selbst in der Gestalt eines Menschen auf unsere Erde. Jesus Christus der Sohn Gottes wurde in Bethlehem als Mensch geboren. Er predigte, vollbrachte Wunder und verkündigte das Reich Gottes. In Lukas 17,21 steht „ Das Reich Gottes ist mitten unter Euch.“ <text:s/>Dafür richteten sie ihn am Kreuz hin. Er nahm die Sünden der Menschheit auf sich. Sein Leben für jemanden anderen zu opfern ist wohl die größte aller Taten überhaupt.</text:p>
      <text:p text:style-name="P20">Doch damit war noch lange nicht Schluss. <text:s/>Gott sein Vater ließ ihn auferstehen. Er erweckte ihn aus dem Reich des Todes und besiegte dadurch das ewige Ende endgültig. Mit dem Sieg über den Tod wurden wir nun alle gerettet , wurden wir alle erlöst.</text:p>
      <text:p text:style-name="P21">Er ging danach zurück zu seinem Vater . Er versprach aber zu seinen Lebzeiten, uns nicht im Stich zu lassen und uns jemanden zu schicken. <text:s/>So stellte er uns den heiligen Geist zu Seite. Wir feierten ja letzten Sonntag das Pfingstwunder. Der heilige Geist wurde nun der Dritte in diesem Bunde. Durch diesen heiligen Geist konnte sich die Kirche , unsere Kirche erst entwickeln. Jesus versprach, das durch diesen Heiligen Geist die gleichen Wunder geschehen werden, wie durch ihn. Dass der hl. Geist durch uns reden wird und uns in Notfällen verteidigen wird. Der hl. Geist wird zum Retter in der Not. <text:s text:c="2"/>Ich möchte noch einmal auf den Segen des Paulus zurückkommen. <text:s/></text:p>
      <text:p text:style-name="Standard">Die Gnade unseres Herrn Jesus Christus und die Liebe Gottes und die Gemeinschaft des Heiligen Geistes (sei) mit euch allen, wurde zu einer der schönsten Zusprüche des Christentums. Es erinnert uns und fasst in einem Satz unseren ganzen Glauben zusammen.</text:p>
      <text:p text:style-name="Standard">Es erklärt auch die Vielfalt unseres Glaubens. Man kann auch das Verhältnis von Vater, Sohn und hl. Geist daraus ableiten.</text:p>
      <text:p text:style-name="P22"/>
      <text:p text:style-name="P23">Gott begegnet uns in der Schöpfung und als Vater, zu dem wir beten dürfen wie Kinder sich an einen guten Vater wenden. Er begegnet uns in dem Menschen Jesus, der ein so enges Verhältnis zu diesem Gott hat und uns vorlebt, dass wir ihn nur als seinen Sohn verstehen können - noch einmal ganz anders und viel tiefer und intensiver, als wir seine Kinder sind. Und er begegnet uns in dem Geist, der uns als Glaubende antreibt und uns immer wieder die Liebe Gottes gegenwärtig macht.</text:p>
      <text:p text:style-name="P24">Und so war von ganz früh an klar: wenn wir von Gott sprechen, dann sprechen wir von ihm als Vater und als Sohn und als Heiligem Geist. Und wenn wir vom Vater sprechen oder vom Sohn oder vom Heiligen Geist, dann sprechen wir immer von ein und demselben und vom ganzen Gott. Von einem Gott, der nicht nur mit uns Menschen und mit seiner Welt, sondern der selber eine Geschichte hat.</text:p>
      <text:p text:style-name="P25">Der Friede Gottes, der höher ist als alle Vernunft, bewahre eure Herzen und Sinne in Christus Jesus.</text:p>
      <text:p text:style-name="P26">Amen</text:p>
      <text:p text:style-name="Standard"><text:bookmark-end text:name="_Hlk191490865"/><text:bookmark-end text:name="_Hlk191563454"/><text:span text:style-name="T27">Erlangen 15.06.2025 Karl-Heinz Hofmann, Prädik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Kopfzeile" style:family="paragraph">
      <style:paragraph-properties fo:text-align="center"/>
    </style:style>
  </office:automatic-styles>
  <office:master-styles>
    <style:master-page style:name="MP0" style:page-layout-name="PL0">
      <style:header>
        <text:p text:style-name="P2"><text:bookmark-start text:name="PageNumWizard_HEADER_Standard4"/><text:page-number text:fixed="false">4</text:page-number><text:bookmark-end text:name="PageNumWizard_HEADER_Standard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farramt</meta:initial-creator>
    <dc:creator>Alt Andrea</dc:creator>
    <meta:creation-date>2025-06-17T09:00:00Z</meta:creation-date>
    <dc:date>2025-06-17T09:00:00Z</dc:date>
    <meta:print-date>2025-06-17T08:59:00Z</meta:print-date>
    <meta:template xlink:href="Normal" xlink:type="simple"/>
    <meta:editing-cycles>2</meta:editing-cycles>
    <meta:editing-duration>PT0S</meta:editing-duration>
    <meta:document-statistic meta:page-count="3" meta:paragraph-count="10" meta:word-count="740" meta:character-count="5396" meta:row-count="38" meta:non-whitespace-character-count="4666"/>
  </office:meta>
</office:document-meta>
</file>