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3pt" style:font-size-asian="13pt" style:font-size-complex="13pt"/>
    </style:style>
    <style:style style:name="P2" style:parent-style-name="Standard" style:family="paragraph">
      <style:text-properties fo:font-weight="bold" style:font-weight-asian="bold" style:font-weight-complex="bold" fo:font-size="13pt" style:font-size-asian="13pt" style:font-size-complex="13pt"/>
    </style:style>
    <style:style style:name="P3" style:parent-style-name="Standard" style:family="paragraph">
      <style:text-properties fo:font-weight="bold" style:font-weight-asian="bold" style:font-weight-complex="bold" fo:font-size="13pt" style:font-size-asian="13pt" style:font-size-complex="13pt"/>
    </style:style>
    <style:style style:name="P4" style:parent-style-name="Standard" style:family="paragraph">
      <style:text-properties fo:font-weight="bold" style:font-weight-asian="bold" style:font-weight-complex="bold" fo:font-size="13pt" style:font-size-asian="13pt" style:font-size-complex="13pt"/>
    </style:style>
    <style:style style:name="P5" style:parent-style-name="Standard" style:family="paragraph">
      <style:text-properties fo:font-weight="bold" style:font-weight-asian="bold" style:font-weight-complex="bold" fo:font-size="13pt" style:font-size-asian="13pt" style:font-size-complex="13pt"/>
    </style:style>
    <style:style style:name="P6" style:parent-style-name="Standard" style:family="paragraph">
      <style:paragraph-properties fo:text-align="justify"/>
      <style:text-properties fo:font-weight="bold" style:font-weight-asian="bold" style:font-weight-complex="bold" fo:font-size="13pt" style:font-size-asian="13pt" style:font-size-complex="13pt"/>
    </style:style>
    <style:style style:name="P7" style:parent-style-name="Standard" style:family="paragraph">
      <style:paragraph-properties fo:text-align="justify"/>
    </style:style>
    <style:style style:name="T8" style:parent-style-name="Absatz-Standardschriftart" style:family="text">
      <style:text-properties fo:font-weight="bold" style:font-weight-asian="bold" style:font-weight-complex="bold" fo:font-size="13pt" style:font-size-asian="13pt" style:font-size-complex="13pt"/>
    </style:style>
    <style:style style:name="T9" style:parent-style-name="Absatz-Standardschriftart" style:family="text">
      <style:text-properties style:font-name="Times New Roman" fo:font-weight="bold" style:font-weight-asian="bold" fo:font-size="13pt" style:font-size-asian="13pt" style:font-size-complex="13pt"/>
    </style:style>
    <style:style style:name="P10" style:parent-style-name="Standard" style:family="paragraph">
      <style:paragraph-properties fo:text-align="justify"/>
      <style:text-properties style:font-name="Times New Roman" fo:font-weight="bold" style:font-weight-asian="bold" fo:font-size="13pt" style:font-size-asian="13pt" style:font-size-complex="13pt"/>
    </style:style>
    <style:style style:name="P11" style:parent-style-name="Standard" style:family="paragraph">
      <style:text-properties style:font-name="Times New Roman" fo:font-weight="bold" style:font-weight-asian="bold" style:font-weight-complex="bold" fo:font-style="italic" style:font-style-asian="italic" style:font-style-complex="italic" fo:font-size="13pt" style:font-size-asian="13pt" style:font-size-complex="13pt"/>
    </style:style>
    <style:style style:name="P12" style:parent-style-name="Standard" style:family="paragraph">
      <style:text-properties style:font-name="Times New Roman" fo:font-weight="bold" style:font-weight-asian="bold" style:font-weight-complex="bold" fo:font-style="italic" style:font-style-asian="italic" style:font-style-complex="italic" fo:font-size="13pt" style:font-size-asian="13pt" style:font-size-complex="13pt"/>
    </style:style>
    <style:style style:name="P13" style:parent-style-name="Standard" style:family="paragraph">
      <style:text-properties style:font-name="Times New Roman" fo:font-weight="bold" style:font-weight-asian="bold" style:font-weight-complex="bold" fo:font-style="italic" style:font-style-asian="italic" style:font-style-complex="italic" fo:font-size="13pt" style:font-size-asian="13pt" style:font-size-complex="13pt"/>
    </style:style>
    <style:style style:name="P14" style:parent-style-name="Standard" style:family="paragraph">
      <style:text-properties style:font-name="Times New Roman" fo:font-weight="bold" style:font-weight-asian="bold" style:font-weight-complex="bold" fo:font-style="italic" style:font-style-asian="italic" style:font-style-complex="italic" fo:font-size="13pt" style:font-size-asian="13pt" style:font-size-complex="13pt"/>
    </style:style>
    <style:style style:name="P15" style:parent-style-name="Standard" style:family="paragraph">
      <style:text-properties style:font-name="Times New Roman" fo:font-weight="bold" style:font-weight-asian="bold" style:font-weight-complex="bold" fo:font-style="italic" style:font-style-asian="italic" style:font-style-complex="italic" fo:font-size="13pt" style:font-size-asian="13pt" style:font-size-complex="13pt"/>
    </style:style>
    <style:style style:name="P16" style:parent-style-name="Standard" style:family="paragraph">
      <style:text-properties style:font-name="Times New Roman" fo:font-weight="bold" style:font-weight-asian="bold" style:font-weight-complex="bold" fo:font-style="italic" style:font-style-asian="italic" style:font-style-complex="italic" fo:font-size="13pt" style:font-size-asian="13pt" style:font-size-complex="13pt"/>
    </style:style>
    <style:style style:name="P17" style:parent-style-name="Standard" style:family="paragraph">
      <style:text-properties style:font-name="Times New Roman" fo:font-weight="bold" style:font-weight-asian="bold" style:font-weight-complex="bold" fo:font-style="italic" style:font-style-asian="italic" style:font-style-complex="italic" fo:font-size="13pt" style:font-size-asian="13pt" style:font-size-complex="13pt"/>
    </style:style>
    <style:style style:name="P18" style:parent-style-name="Standard" style:family="paragraph">
      <style:text-properties style:font-name="Times New Roman" fo:font-weight="bold" style:font-weight-asian="bold" style:font-weight-complex="bold" fo:font-style="italic" style:font-style-asian="italic" style:font-style-complex="italic" fo:font-size="13pt" style:font-size-asian="13pt" style:font-size-complex="13pt"/>
    </style:style>
    <style:style style:name="P19" style:parent-style-name="Standard" style:family="paragraph">
      <style:paragraph-properties fo:text-align="justify"/>
      <style:text-properties style:font-name="Times New Roman" fo:font-weight="bold" style:font-weight-asian="bold" style:font-weight-complex="bold" fo:font-size="14pt" style:font-size-asian="14pt" style:font-size-complex="14pt"/>
    </style:style>
    <style:style style:name="P20" style:parent-style-name="Standard" style:family="paragraph">
      <style:text-properties style:font-name="Times New Roman" fo:font-weight="bold" style:font-weight-asian="bold" style:font-weight-complex="bold" fo:font-size="14pt" style:font-size-asian="14pt" style:font-size-complex="14pt"/>
    </style:style>
    <style:style style:name="P21" style:parent-style-name="Standard" style:family="paragraph">
      <style:paragraph-properties fo:text-align="justify"/>
      <style:text-properties style:font-name="Times New Roman" fo:font-weight="bold" style:font-weight-asian="bold" style:font-weight-complex="bold" fo:font-size="14pt" style:font-size-asian="14pt" style:font-size-complex="14pt"/>
    </style:style>
    <style:style style:name="P22" style:parent-style-name="Standard" style:family="paragraph">
      <style:paragraph-properties fo:text-align="justify"/>
      <style:text-properties style:font-name="Times New Roman" fo:font-weight="bold" style:font-weight-asian="bold" style:font-weight-complex="bold" fo:font-size="14pt" style:font-size-asian="14pt" style:font-size-complex="14pt"/>
    </style:style>
    <style:style style:name="P23" style:parent-style-name="Standard" style:family="paragraph">
      <style:paragraph-properties fo:text-align="justify"/>
      <style:text-properties style:font-name="Times New Roman" fo:font-weight="bold" style:font-weight-asian="bold" style:font-weight-complex="bold" fo:font-size="14pt" style:font-size-asian="14pt" style:font-size-complex="14pt"/>
    </style:style>
    <style:style style:name="P24" style:parent-style-name="Standard" style:family="paragraph">
      <style:paragraph-properties fo:text-align="justify"/>
    </style:style>
    <style:style style:name="T25" style:parent-style-name="Absatz-Standardschriftart" style:family="text">
      <style:text-properties style:font-name="Times New Roman" fo:font-weight="bold" style:font-weight-asian="bold" style:font-weight-complex="bold" fo:font-size="14pt" style:font-size-asian="14pt" style:font-size-complex="14pt"/>
    </style:style>
    <style:style style:name="T26" style:parent-style-name="Absatz-Standardschriftart" style:family="text">
      <style:text-properties style:font-name="Times New Roman" fo:font-weight="bold" style:font-weight-asian="bold" style:font-weight-complex="bold" fo:font-size="14pt" style:font-size-asian="14pt" style:font-size-complex="14pt"/>
    </style:style>
    <style:style style:name="P27" style:parent-style-name="Standard" style:family="paragraph">
      <style:paragraph-properties fo:text-align="justify"/>
      <style:text-properties style:font-name="Times New Roman" fo:font-weight="bold" style:font-weight-asian="bold" style:font-weight-complex="bold" fo:font-size="14pt" style:font-size-asian="14pt" style:font-size-complex="14pt"/>
    </style:style>
    <style:style style:name="P28" style:parent-style-name="Standard" style:family="paragraph">
      <style:paragraph-properties fo:text-align="justify"/>
    </style:style>
    <style:style style:name="T29" style:parent-style-name="Absatz-Standardschriftart" style:family="text">
      <style:text-properties style:font-name="Times New Roman" fo:font-weight="bold" style:font-weight-asian="bold" style:font-weight-complex="bold" fo:font-size="14pt" style:font-size-asian="14pt" style:font-size-complex="14pt"/>
    </style:style>
    <style:style style:name="T30" style:parent-style-name="Absatz-Standardschriftart" style:family="text">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T31" style:parent-style-name="Absatz-Standardschriftart" style:family="text">
      <style:text-properties style:font-name="Times New Roman" fo:font-weight="bold" style:font-weight-asian="bold" style:font-weight-complex="bold" fo:font-size="14pt" style:font-size-asian="14pt" style:font-size-complex="14pt"/>
    </style:style>
    <style:style style:name="P32" style:parent-style-name="Standard" style:family="paragraph">
      <style:paragraph-properties fo:text-align="justify"/>
      <style:text-properties style:font-name="Times New Roman" fo:font-weight="bold" style:font-weight-asian="bold" style:font-weight-complex="bold" fo:font-size="14pt" style:font-size-asian="14pt" style:font-size-complex="14pt"/>
    </style:style>
    <style:style style:name="P33" style:parent-style-name="Standard" style:family="paragraph">
      <style:paragraph-properties fo:text-align="justify"/>
      <style:text-properties style:font-name="Times New Roman" fo:font-weight="bold" style:font-weight-asian="bold" style:font-weight-complex="bold" fo:font-size="14pt" style:font-size-asian="14pt" style:font-size-complex="14pt"/>
    </style:style>
    <style:style style:name="P34" style:parent-style-name="Standard" style:family="paragraph">
      <style:paragraph-properties fo:text-align="justify"/>
      <style:text-properties style:font-name="Times New Roman" fo:font-weight="bold" style:font-weight-asian="bold" style:font-weight-complex="bold" fo:font-size="14pt" style:font-size-asian="14pt" style:font-size-complex="14pt"/>
    </style:style>
    <style:style style:name="P35" style:parent-style-name="Standard" style:family="paragraph">
      <style:paragraph-properties fo:text-align="justify"/>
      <style:text-properties style:font-name="Times New Roman" fo:font-weight="bold" style:font-weight-asian="bold" style:font-weight-complex="bold" fo:font-size="14pt" style:font-size-asian="14pt" style:font-size-complex="14pt"/>
    </style:style>
    <style:style style:name="P36" style:parent-style-name="Standard" style:family="paragraph">
      <style:paragraph-properties fo:text-align="justify"/>
      <style:text-properties style:font-name="Times New Roman" fo:font-weight="bold" style:font-weight-asian="bold" style:font-weight-complex="bold" fo:font-size="14pt" style:font-size-asian="14pt" style:font-size-complex="14pt"/>
    </style:style>
    <style:style style:name="P37" style:parent-style-name="Standard" style:family="paragraph">
      <style:paragraph-properties fo:text-align="justify"/>
      <style:text-properties style:font-name="Times New Roman" fo:font-weight="bold" style:font-weight-asian="bold" style:font-weight-complex="bold" fo:font-size="14pt" style:font-size-asian="14pt" style:font-size-complex="14pt"/>
    </style:style>
    <style:style style:name="P38" style:parent-style-name="Standard" style:family="paragraph">
      <style:paragraph-properties fo:text-align="justify"/>
      <style:text-properties style:font-name="Times New Roman" fo:font-weight="bold" style:font-weight-asian="bold" style:font-weight-complex="bold" fo:font-size="14pt" style:font-size-asian="14pt" style:font-size-complex="14pt"/>
    </style:style>
    <style:style style:name="P39" style:parent-style-name="Standard" style:family="paragraph">
      <style:paragraph-properties fo:text-align="justify"/>
      <style:text-properties style:font-name="Times New Roman" fo:font-weight="bold" style:font-weight-asian="bold" style:font-weight-complex="bold" fo:font-size="14pt" style:font-size-asian="14pt" style:font-size-complex="14pt"/>
    </style:style>
    <style:style style:name="P40" style:parent-style-name="Standard" style:family="paragraph">
      <style:paragraph-properties fo:text-align="justify"/>
      <style:text-properties style:font-name="Times New Roman" fo:font-weight="bold" style:font-weight-asian="bold" style:font-weight-complex="bold" fo:font-size="14pt" style:font-size-asian="14pt" style:font-size-complex="14pt"/>
    </style:style>
    <style:style style:name="P41" style:parent-style-name="Standard" style:family="paragraph">
      <style:paragraph-properties fo:text-align="justify"/>
      <style:text-properties style:font-name="Times New Roman" fo:font-weight="bold" style:font-weight-asian="bold" style:font-weight-complex="bold" fo:font-size="14pt" style:font-size-asian="14pt" style:font-size-complex="14pt"/>
    </style:style>
    <style:style style:name="P42" style:parent-style-name="Standard" style:family="paragraph">
      <style:paragraph-properties fo:text-align="justify"/>
      <style:text-properties style:font-name="Times New Roman" fo:font-weight="bold" style:font-weight-asian="bold" style:font-weight-complex="bold" fo:font-size="14pt" style:font-size-asian="14pt" style:font-size-complex="14pt"/>
    </style:style>
    <style:style style:name="P43" style:parent-style-name="Standard" style:family="paragraph">
      <style:paragraph-properties fo:text-align="justify"/>
      <style:text-properties style:font-name="Times New Roman" fo:font-weight="bold" style:font-weight-asian="bold" style:font-weight-complex="bold" fo:font-size="14pt" style:font-size-asian="14pt" style:font-size-complex="14pt"/>
    </style:style>
    <style:style style:name="P44" style:parent-style-name="Standard" style:family="paragraph">
      <style:paragraph-properties fo:text-align="justify"/>
    </style:style>
    <style:style style:name="T45" style:parent-style-name="Absatz-Standardschriftart" style:family="text">
      <style:text-properties style:font-name="Times New Roman" fo:font-weight="bold" style:font-weight-asian="bold" style:font-weight-complex="bold" fo:font-size="14pt" style:font-size-asian="14pt" style:font-size-complex="14pt"/>
    </style:style>
  </office:automatic-styles>
  <office:body>
    <office:text text:use-soft-page-breaks="true">
      <text:p text:style-name="P1">Hubert Mühlrath</text:p>
      <text:p text:style-name="P2">Predigt zu 1. Petr 1, 3 – 9 <text:s text:c="14"/>am 27. April 2025</text:p>
      <text:p text:style-name="P3"/>
      <text:p text:style-name="P4"/>
      <text:p text:style-name="P5">Liebe Gemeinde!</text:p>
      <text:p text:style-name="P6">Freuen sollen wir uns wie die neugeborenen Kinder. Das ist die Bedeutung des heutigen Sonntags Quasimodogeniti., des ersten Sonntags nach dem<text:s/>Osterfest. Aber freuen worüber eigentlich?</text:p>
      <text:p text:style-name="P7"><text:span text:style-name="T8">Der Verfasser des<text:s/></text:span><text:span text:style-name="T9">1. Petrusbriefes drückt das mit folgenden Worten aus:</text:span></text:p>
      <text:p text:style-name="P10"/>
      <text:p text:style-name="P11">3 Gelobt sei Gott, der Vater unseres Herrn Jesus Christus, der uns nach seiner großen Barmherzigkeit wiedergeboren hat zu einer lebendigen Hoffnung durch die Auferstehung Jesu Christi von den Toten,</text:p>
      <text:p text:style-name="P12">4 zu einem unvergänglichen und unbefleckten und unverwelklichen Erbe, das aufbewahrt wird im Himmel für euch,</text:p>
      <text:p text:style-name="P13">5 die ihr aus Gottes Macht durch den Glauben bewahrt werdet zur Seligkeit, die bereitet ist, dass sie offenbar werde zu der letzten Zeit.</text:p>
      <text:p text:style-name="P14">6 Dann werdet ihr euch freuen, die ihr jetzt eine kleine Zeit, wenn es sein soll, traurig seid in mancherlei Anfechtungen,</text:p>
      <text:p text:style-name="P15">7 auf dass euer Glaube bewährt und viel kostbarer befunden werde als vergängliches Gold, das durchs Feuer geläutert wird, zu Lob, Preis und Ehre, wenn offenbart wird Jesus Christus.</text:p>
      <text:p text:style-name="P16">8 Ihn habt ihr nicht gesehen und habt ihn doch lieb; und nun glaubt ihr an ihn, obwohl ihr ihn nicht seht; ihr werdet euch aber freuen mit unaussprechlicher und herrlicher Freude,</text:p>
      <text:p text:style-name="P17">9 wenn ihr das Ziel eures Glaubens erlangt, nämlich der Seelen Seligkeit.</text:p>
      <text:p text:style-name="P18"/>
      <text:p text:style-name="P19">Viele Begriffe und Bilder verwendet der Apostel, die man nicht aufs erste Hören erfassen und wiedergeben kann. Die Kurzform lässt sich so zusammenfassen: Ihr hofft nicht umsonst.</text:p>
      <text:p text:style-name="P20">Diese Erkenntnis unterstreicht der Autor mit den großen Worten: Barmherzigkeit, Hoffnung, Auferstehung, Macht, Glaube, Seligkeit und Freude.</text:p>
      <text:p text:style-name="P21">Betrachten wir erst einmal die Adressaten, <text:s/>an die der Brief sich wendet: Sie lebten am<text:s/>Ende des ersten Jahrhunderts unserer Zeitrechnung im römischen Imperium, sie gehörten zur zweiten und vielleicht schon dritten Generation nach Jesu Erdenleben, kennen ihn also nur aus Erzählungen der Vorfahren. Sie erlebten vieles, was sie an der Macht eines liebenden Gottes zweifeln ließ. <text:s/>Sie erlebten das am eigenen Leib, in ihrem Alltag. Der Nachbar, der nicht mehr grüßte, die Nachbarinnen, die immer tuschelten und die Augen verdrehten, wenn man vorbeikam. Der Herr, der einem nur noch die Drecksarbeit zuwies, die üblen Verdächtigungen, wenn in der Stadt ein Unglück passiert war, die Wut der Leute, wenn Regen ausblieb. Das alles schob man auf die Sekte der Christen, für alles machte man sie verantwortlich.</text:p>
      <text:p text:style-name="P22">Warum? Sie verhielten sich anders als die Allgemeinheit, sie machten nicht bei allem mit. Sie weigerten sich, am Kaiserkult teilzunehmen, brachten dem Standbild des Kaisers keine Trankopfer. Sie waren anders als die meisten in ihrem Umfeld, sie nahmen nicht an den blutigen Vorführungen in der Arena teil,<text:s/><text:soft-page-break/>höchstens gezwungenermaßen als Opfer. Sie gaben sich mit Leuten der unteren sozialen Schichten ab, mit Sklaven und den Ärmsten der Armen.</text:p>
      <text:p text:style-name="P23">Das führte zu sozialer Ausgrenzung und machte es schwer, auf einen gnädigen Gott zu vertrauen. Der<text:s/>barmherzige Gott, wie spürte man den? Der gnädige Gott, hatte er Einfluss auf das Leben der Gegenwart?</text:p>
      <text:p text:style-name="P24"><text:span text:style-name="T25">Diese Situation kennt der Autor der Petrusbriefe. <text:s/>Er holt die verängstigten Gläubigen bei ihren Zweifeln ab. Er betont, dass es normal sei, dass es Christen und Christinnen immer wieder einmal schlecht geht. Aber gerade durch Leiderfahrungen werden der Glaube und die Hoffnung gestählt. Dem Leidenden kann es vorkommen, als ginge er durch die Hölle. Der Brief verwendet deshalb das Bild des läuternden Feuers, so wie verschmutztes Gold durch das Feuer geläutert wird, um seine Reinheit zu erlangen. So wird es e</text:span><text:span text:style-name="T26">uch gehen: Durch das Leiden wird euer Glaube gefestigt und gestärkt.</text:span></text:p>
      <text:p text:style-name="P27">Leiden sind normal? Das ist doch mehr als zynisch.</text:p>
      <text:p text:style-name="P28"><text:span text:style-name="T29">Aber gerade deshalb beginnt der Brief:<text:s/></text:span><text:span text:style-name="T30">Gelobt sei Gott, … der uns … wiedergeboren hat zu einer lebendigen Hoffnung durch die Auferstehung Jesu Christi von den Toten.<text:s/></text:span><text:span text:style-name="T31">Das hält uns das Osterfest jedes Jahr neu vor Augen: Auch wenn ihr leidet, ihr hofft nicht umsonst. Die Auferstehung Jesu weitet den Blick über die schwierige Gegenwart hinweg. Weil Gott Jesus im Tod nicht verlassen hat, weil Jesu Wirken nicht umsonst war.</text:span></text:p>
      <text:p text:style-name="P32">Die grausame Hinrichtung Jesu war für seine Anhänger ein Schock, ihr Anführer und Ideengeber war tot, für den sie ihren Beruf und ihre Familien verlassen hatten. Jeder Schwung war ihnen genommen, Furcht lähmte sie. Wie sollte es weitergehen? Worauf konnten sie sich noch verlassen?</text:p>
      <text:p text:style-name="P33">Doch dann die Botschaft der Frauen, die den Leichnam Jesu salben wollten. Jesus lebt! Er ist nicht im Grab! Ein totaler Umschwung! Das war grandios, nie dagewesen. Jesus und seine Ideen sind nicht totzukriegen. Gott steht hinter dem, was Jesus verkündet hat: Gott ist den Menschen nahe.</text:p>
      <text:p text:style-name="P34">Aus den verängstigten Jüngern wurden mutige Bekenner und Missionare mit neuer Energie. Die erste Christengemeinde entstand in Jerusalem. Von daher war sichtbar: Die Sache Jesu ging weiter. Ein Feldzug der Liebe eroberte den Mittelmeerraum. Das ist gemeint, wenn der Petrusbrief von der lebendigen Hoffnung spricht. Weitermachen, an Gottes Verheißung festhalten. Es mag Fürchterliches in der Welt geschehen, aber das lässt die Liebe nicht untergehen. Auch wenn ihr leidet, ihr hofft nicht umsonst.</text:p>
      <text:p text:style-name="P35">Kehren wir in die Gegenwart zurück. Haben wir eine lebendige Hoffnung? Glüht die Liebe weiter, auch wenn wir enttäuscht werden, auch wenn nicht alles nach unseren Plänen läuft, auch wenn einen die Nachrichten am Weltgeschehen verzweifeln lassen?</text:p>
      <text:p text:style-name="P36">Es sind kleine Beispiele aus unserem Alltag, die Hoffnung machen. Ein Jugendlicher macht nicht mit, wenn seine Klasse einen Mitschüler mobbt. Warum macht er das? Weil er spürt, das macht man nicht, das ist unfair, gegen einen Schwachen vorzugehen, das kann ich mit meinem Gewissen nicht vereinbaren. Dieser Entschluss isoliert ihn in der Gruppe, zieht den Spott der Masse auf sich, macht auch ihn zum Außenseiter. So kann es gut sein, dass jemand, der für die Sache Jesu eintritt, der Nächstenliebe praktiziert,<text:s/>selbst in Schwierigkeiten gerät. Aber er hat Jesu Nähe im Rücken, die Zusage der Osterbotschaft: Habt keine Angst! Ich bin bei euch alle Tage.</text:p>
      <text:p text:style-name="P37">Manchmal erleben wir solche Anfechtungen auch von innen: Ist <text:s/>Gott wirklich barmherzig, wo es in seiner Welt doch so viel Leid und Not gibt? Ich muss nicht weiter ausführen, was wir täglich aus den Medien erfahren. Viele weigern sich, noch Nachrichten zu schauen, weil sie die Bilder von Hass und Vernichtung nicht mehr ertragen können. Manche resignieren und ziehen sich in ihr eigenes Schneckenhaus zurück und wollen mit Gott und der Welt nichts mehr zu tun haben.</text:p>
      <text:p text:style-name="P38">Aber der Petrusbrief lässt nicht locker: Auch wenn ihr leidet, ihr hofft nicht umsonst. Hoffnung haben gegen den Augenschein, das ist eine große Herausforderung. <text:s/>Das war es auch für Jesus, der mit dem Schrei der Gottverlassenheit am Kreuz gestorben ist. Aber das Ostergeschehen zeigt uns immer wieder: Die Hoffnungslosigkeit hat nicht das letzte Wort, Gott geht mit auch im Tod und erweckt zum ewigen Leben.</text:p>
      <text:p text:style-name="P39">Diese unzerstörbare Hoffnung auf Gottes unzerstörbare Liebe haben Menschen zu allen Zeiten immer wieder eindrucksvoll gelebt und sie haben sich von ihr tragen lassen.</text:p>
      <text:p text:style-name="P40">Vor genau 80 Jahren ging Dietrich Bonhoeffer in dieser Hoffnung im KZ Flosssenbürg gefasst zum Galgen, wie seine Mitgefangenen höchst beeindruckt nach dem Krieg berichtet haben. Die Rache Hitlers an den Männern des gescheiterten Attentats vom 20. Juli 1944 war grausam, aber die Nachwelt denkt voller Respekt und Dankbarkeit an die Menschen, die das andere Deutschland verkörperten und damit eine Grundlage für die Versöhnung mit den Nachbarvölkern nach dem Krieg lieferten.</text:p>
      <text:p text:style-name="P41">Wir alle haben die Bilder gesehen, wie Papst Franziskus in dieser Hoffnung, schwer gezeichnet von seiner Krankheit, unbedingt noch den Ostersegen erteilen wollte, bevor ihn seine Kraft verließ. <text:s/>Ein beeindruckendes Glaubenszeugnis.</text:p>
      <text:p text:style-name="P42">Der heutige Sonntag heißt auch Weißer Sonntag, weil er gerne als Tauftermin benutzt wurde und an die weißen Kleider der Täuflinge erinnert. Auch die Menschen, die in Verfolgungszeiten vom Christentum abgefallen sind und dann reumütig um Wiederaufnahme in die Gemeinde baten, die sogenannten Lapsi, wurden nach einer Probezeit am Weißen Sonntag wieder aufgenommen. Dann durften sie sich freuen wie die neugeborenen Kinder – quasimodo geniti.</text:p>
      <text:p text:style-name="P43">Freuen wir uns mit in kindlicher Freude über die unermessliche Güte Gottes.</text:p>
      <text:p text:style-name="P44"><text:span text:style-name="T45">Und der Friede Gottes, der höher ist als alle Vernunft, bewahre unsere Herzen und Sinne in Jesus Christus. Am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Pfarramt</meta:initial-creator>
    <dc:creator>Alt Andrea</dc:creator>
    <meta:creation-date>2025-04-29T06:02:00Z</meta:creation-date>
    <dc:date>2025-04-29T06:02:00Z</dc:date>
    <meta:print-date>2025-04-29T06:01:00Z</meta:print-date>
    <meta:template xlink:href="Normal" xlink:type="simple"/>
    <meta:editing-cycles>2</meta:editing-cycles>
    <meta:editing-duration>PT0S</meta:editing-duration>
    <meta:document-statistic meta:page-count="3" meta:paragraph-count="17" meta:word-count="1168" meta:character-count="8515" meta:row-count="61" meta:non-whitespace-character-count="7364"/>
  </office:meta>
</office:document-meta>
</file>