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Mangal, 'Cambria Math'" svg:font-family="Mangal, 'Cambria Math'" style:font-family-generic="roman" style:font-pitch="variable"/>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imes, 'Times New Roman'" svg:font-family="Times, 'Times New Roman'"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size="16pt" style:font-size-asian="16pt" style:font-size-complex="16pt"/>
    </style:style>
    <style:style style:name="P2" style:parent-style-name="Standard" style:family="paragraph">
      <style:text-properties fo:font-size="16pt" style:font-size-asian="16pt" style:font-size-complex="16pt"/>
    </style:style>
    <style:style style:name="P3" style:parent-style-name="Standard" style:family="paragraph">
      <style:text-properties fo:font-size="16pt" style:font-size-asian="16pt" style:font-size-complex="16pt"/>
    </style:style>
    <style:style style:name="P4" style:parent-style-name="Standard" style:family="paragraph">
      <style:text-properties fo:font-size="16pt" style:font-size-asian="16pt" style:font-size-complex="16pt"/>
    </style:style>
    <style:style style:name="P5" style:parent-style-name="Standard" style:family="paragraph">
      <style:text-properties fo:font-size="16pt" style:font-size-asian="16pt" style:font-size-complex="16pt"/>
    </style:style>
    <style:style style:name="P6" style:parent-style-name="Standard" style:family="paragraph">
      <style:text-properties fo:font-size="16pt" style:font-size-asian="16pt" style:font-size-complex="16pt"/>
    </style:style>
    <style:style style:name="P7" style:parent-style-name="Standard" style:family="paragraph">
      <style:text-properties fo:font-size="16pt" style:font-size-asian="16pt" style:font-size-complex="16pt"/>
    </style:style>
    <style:style style:name="P8" style:parent-style-name="Standard" style:family="paragraph">
      <style:text-properties fo:font-size="16pt" style:font-size-asian="16pt" style:font-size-complex="16pt"/>
    </style:style>
    <style:style style:name="P9" style:parent-style-name="Standard" style:family="paragraph">
      <style:text-properties fo:font-style="italic" style:font-style-asian="italic" style:font-style-complex="italic" fo:font-size="16pt" style:font-size-asian="16pt" style:font-size-complex="16pt"/>
    </style:style>
    <style:style style:name="P10" style:parent-style-name="Standard" style:family="paragraph">
      <style:text-properties fo:font-style="italic" style:font-style-asian="italic" style:font-style-complex="italic" fo:font-size="16pt" style:font-size-asian="16pt" style:font-size-complex="16pt"/>
    </style:style>
    <style:style style:name="P11" style:parent-style-name="Standard" style:family="paragraph">
      <style:text-properties fo:font-style="italic" style:font-style-asian="italic" style:font-style-complex="italic" fo:font-size="16pt" style:font-size-asian="16pt" style:font-size-complex="16pt"/>
    </style:style>
    <style:style style:name="P12" style:parent-style-name="Standard" style:family="paragraph">
      <style:text-properties fo:font-size="16pt" style:font-size-asian="16pt" style:font-size-complex="16pt"/>
    </style:style>
    <style:style style:name="P13" style:parent-style-name="Standard" style:family="paragraph">
      <style:text-properties fo:font-style="italic" style:font-style-asian="italic" style:font-style-complex="italic" fo:font-size="16pt" style:font-size-asian="16pt" style:font-size-complex="16pt"/>
    </style:style>
    <style:style style:name="P14" style:parent-style-name="Standard" style:family="paragraph">
      <style:text-properties fo:font-size="16pt" style:font-size-asian="16pt" style:font-size-complex="16pt"/>
    </style:style>
    <style:style style:name="P15" style:parent-style-name="Standard" style:family="paragraph">
      <style:text-properties fo:font-size="16pt" style:font-size-asian="16pt" style:font-size-complex="16pt"/>
    </style:style>
    <style:style style:name="P16" style:parent-style-name="Standard" style:family="paragraph">
      <style:text-properties fo:font-size="16pt" style:font-size-asian="16pt" style:font-size-complex="16pt"/>
    </style:style>
    <style:style style:name="P17" style:parent-style-name="Standard" style:family="paragraph">
      <style:text-properties fo:font-size="16pt" style:font-size-asian="16pt" style:font-size-complex="16pt"/>
    </style:style>
    <style:style style:name="T18" style:parent-style-name="Absatz-Standardschriftart" style:family="text">
      <style:text-properties fo:font-size="16pt" style:font-size-asian="16pt" style:font-size-complex="16pt"/>
    </style:style>
    <style:style style:name="T19" style:parent-style-name="Absatz-Standardschriftart" style:family="text">
      <style:text-properties fo:font-size="16pt" style:font-size-asian="16pt" style:font-size-complex="16pt"/>
    </style:style>
    <style:style style:name="T20" style:parent-style-name="Absatz-Standardschriftart" style:family="text">
      <style:text-properties fo:font-style="italic" style:font-style-asian="italic" style:font-style-complex="italic" fo:font-size="16pt" style:font-size-asian="16pt" style:font-size-complex="16pt"/>
    </style:style>
    <style:style style:name="T21" style:parent-style-name="Absatz-Standardschriftart" style:family="text">
      <style:text-properties fo:font-size="16pt" style:font-size-asian="16pt" style:font-size-complex="16pt"/>
    </style:style>
    <style:style style:name="T22" style:parent-style-name="Absatz-Standardschriftart" style:family="text">
      <style:text-properties fo:font-style="italic" style:font-style-asian="italic" style:font-style-complex="italic"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size="16pt" style:font-size-asian="16pt" style:font-size-complex="16pt"/>
    </style:style>
    <style:style style:name="P25" style:parent-style-name="Standard" style:family="paragraph">
      <style:text-properties fo:font-size="16pt" style:font-size-asian="16pt" style:font-size-complex="16pt"/>
    </style:style>
    <style:style style:name="P26" style:parent-style-name="Standard" style:family="paragraph">
      <style:text-properties fo:font-size="16pt" style:font-size-asian="16pt" style:font-size-complex="16pt"/>
    </style:style>
    <style:style style:name="T27" style:parent-style-name="Absatz-Standardschriftart" style:family="text">
      <style:text-properties fo:font-size="16pt" style:font-size-asian="16pt" style:font-size-complex="16pt"/>
    </style:style>
    <style:style style:name="T28" style:parent-style-name="Absatz-Standardschriftart" style:family="text">
      <style:text-properties fo:font-weight="bold" style:font-weight-asian="bold" style:font-weight-complex="bold" fo:font-size="16pt" style:font-size-asian="16pt" style:font-size-complex="16pt"/>
    </style:style>
    <style:style style:name="T29" style:parent-style-name="Absatz-Standardschriftart" style:family="text">
      <style:text-properties fo:font-size="16pt" style:font-size-asian="16pt" style:font-size-complex="16pt"/>
    </style:style>
    <style:style style:name="P30" style:parent-style-name="Standard" style:family="paragraph">
      <style:text-properties fo:font-size="16pt" style:font-size-asian="16pt" style:font-size-complex="16pt"/>
    </style:style>
    <style:style style:name="P31" style:parent-style-name="Standard" style:family="paragraph">
      <style:text-properties fo:font-size="16pt" style:font-size-asian="16pt" style:font-size-complex="16pt"/>
    </style:style>
    <style:style style:name="P32" style:parent-style-name="Standard" style:family="paragraph">
      <style:text-properties fo:font-style="italic" style:font-style-asian="italic" style:font-style-complex="italic" fo:font-size="16pt" style:font-size-asian="16pt" style:font-size-complex="16pt"/>
    </style:style>
    <style:style style:name="P33" style:parent-style-name="Standard" style:family="paragraph">
      <style:text-properties fo:font-size="16pt" style:font-size-asian="16pt" style:font-size-complex="16pt"/>
    </style:style>
    <style:style style:name="P34" style:parent-style-name="Standard" style:family="paragraph">
      <style:text-properties fo:font-size="16pt" style:font-size-asian="16pt" style:font-size-complex="16pt"/>
    </style:style>
    <style:style style:name="P35" style:parent-style-name="Standard" style:family="paragraph">
      <style:text-properties fo:font-size="16pt" style:font-size-asian="16pt" style:font-size-complex="16pt"/>
    </style:style>
    <style:style style:name="P36" style:parent-style-name="Standard" style:family="paragraph">
      <style:text-properties fo:font-size="16pt" style:font-size-asian="16pt" style:font-size-complex="16pt"/>
    </style:style>
    <style:style style:name="P37" style:parent-style-name="Standard" style:family="paragraph">
      <style:text-properties fo:font-size="16pt" style:font-size-asian="16pt" style:font-size-complex="16pt"/>
    </style:style>
    <style:style style:name="P38" style:parent-style-name="Standard" style:family="paragraph">
      <style:text-properties fo:font-size="16pt" style:font-size-asian="16pt" style:font-size-complex="16pt"/>
    </style:style>
    <style:style style:name="T39" style:parent-style-name="Absatz-Standardschriftart" style:family="text">
      <style:text-properties fo:font-weight="bold" style:font-weight-asian="bold" style:font-weight-complex="bold" fo:font-size="16pt" style:font-size-asian="16pt" style:font-size-complex="16pt"/>
    </style:style>
    <style:style style:name="T40" style:parent-style-name="Absatz-Standardschriftart" style:family="text">
      <style:text-properties fo:font-size="16pt" style:font-size-asian="16pt" style:font-size-complex="16pt"/>
    </style:style>
    <style:style style:name="T41" style:parent-style-name="Absatz-Standardschriftart" style:family="text">
      <style:text-properties fo:font-size="16pt" style:font-size-asian="16pt" style:font-size-complex="16pt"/>
    </style:style>
    <style:style style:name="T42" style:parent-style-name="Absatz-Standardschriftart" style:family="text">
      <style:text-properties fo:font-style="italic" style:font-style-asian="italic" style:font-style-complex="italic" fo:font-size="16pt" style:font-size-asian="16pt" style:font-size-complex="16pt"/>
    </style:style>
    <style:style style:name="T43" style:parent-style-name="Absatz-Standardschriftart" style:family="text">
      <style:text-properties fo:font-size="16pt" style:font-size-asian="16pt" style:font-size-complex="16pt"/>
    </style:style>
    <style:style style:name="P44" style:parent-style-name="Standard" style:family="paragraph">
      <style:text-properties fo:font-size="16pt" style:font-size-asian="16pt" style:font-size-complex="16pt"/>
    </style:style>
    <style:style style:name="P45" style:parent-style-name="Standard" style:family="paragraph">
      <style:text-properties fo:font-size="16pt" style:font-size-asian="16pt" style:font-size-complex="16pt"/>
    </style:style>
    <style:style style:name="T46" style:parent-style-name="Absatz-Standardschriftart" style:family="text">
      <style:text-properties fo:font-size="16pt" style:font-size-asian="16pt" style:font-size-complex="16pt"/>
    </style:style>
    <style:style style:name="T47" style:parent-style-name="Absatz-Standardschriftart" style:family="text">
      <style:text-properties fo:font-weight="bold" style:font-weight-asian="bold" style:font-weight-complex="bold" fo:font-size="16pt" style:font-size-asian="16pt" style:font-size-complex="16pt"/>
    </style:style>
    <style:style style:name="T48" style:parent-style-name="Absatz-Standardschriftart" style:family="text">
      <style:text-properties fo:font-size="16pt" style:font-size-asian="16pt" style:font-size-complex="16pt"/>
    </style:style>
    <style:style style:name="P49" style:parent-style-name="Standard" style:family="paragraph">
      <style:text-properties fo:font-size="16pt" style:font-size-asian="16pt" style:font-size-complex="16pt"/>
    </style:style>
    <style:style style:name="P50" style:parent-style-name="Standard" style:family="paragraph">
      <style:text-properties fo:font-size="16pt" style:font-size-asian="16pt" style:font-size-complex="16pt"/>
    </style:style>
    <style:style style:name="P51" style:parent-style-name="Standard" style:family="paragraph">
      <style:text-properties fo:font-size="16pt" style:font-size-asian="16pt" style:font-size-complex="16pt"/>
    </style:style>
    <style:style style:name="T52" style:parent-style-name="Absatz-Standardschriftart" style:family="text">
      <style:text-properties fo:font-size="16pt" style:font-size-asian="16pt" style:font-size-complex="16pt"/>
    </style:style>
  </office:automatic-styles>
  <office:body>
    <office:text text:use-soft-page-breaks="true">
      <text:p text:style-name="P1">Liebe Geschwister im Herrn Jesus, gewissermaßen: liebe Schafsgenossinnen und -genossen!</text:p>
      <text:p text:style-name="P2"/>
      <text:p text:style-name="P3">Es geht um die Hirtenfrage – Wer ist ein guter Hirte? und darum, wie wir uns unter den Hirten verstehen, oder wer wir unter dem Hirten sind.</text:p>
      <text:p text:style-name="P4">Einer der Hirten ist jüngst gestorben. In wenigen Tagen tritt das Konklave zusammen, um einen neuen Pastor pastorum, einen Hirten der Hirten zu finden und zu berufen. War er ein guter Hirte, Franziskus, der erste Papst aus Lateinamerika? Die einen sehen das so, die anderen so. Immerhin: Er hat einiges bewegt in seiner Kirche. Bleibt zu hoffen, dass es nicht zum Rückschritt oder zum Stillstand kommt.</text:p>
      <text:p text:style-name="P5">Auch für unser Land wird es einen neuen Hirten geben. Seine Führung ist schon umstritten, noch bevor er sie wirklich beweisen kann. Man darf gespannt sein. Und die neue Regierung hoffentlich unterstützen, wenn sich Entscheidungen als richtig erweisen. Jedenfalls nicht kopflos werden und blind anderen Hirten folgen.</text:p>
      <text:p text:style-name="P6">Wieder andere Hirten unserer Zeit scheinen es mit der Verantwortung für ihre „Schafe“ nicht wirklich ernst zu nehmen. Spaltungen und Krieg waren die Folge und verändern die Welt in beängstigendem Ausmaß und Geschwindigkeit.</text:p>
      <text:p text:style-name="P7">Das erste Stichwort, das mir als einfiel, als ich über dem Predigttext nachsann, war: Verantwortung.</text:p>
      <text:p text:style-name="P8">Das Bild vom Hirten und den Schafen ist seit alters ein Sinnbild dafür, wie Herrschen und Regieren ausgeübt werden sollen – nämlich in Verantwortung und Respekt. Was zeichnet einen guten Hirten aus? Im Bibeltext erfahren wir dazu aus dem Mund Jesu:</text:p>
      <text:p text:style-name="P9">Der gute Hirte gibt sein Leben für die Schafe.</text:p>
      <text:p text:style-name="P10">Er kennt die Schafe – und sie kennen ihn.</text:p>
      <text:p text:style-name="P11">Die Schafe hören seine Stimme – und sie folgen ihm.</text:p>
      <text:p text:style-name="P12">Oder aus Psalm 23:</text:p>
      <text:p text:style-name="P13">Er weidet mich auf einer grüne Aue und führet mich zum frischen Wasser. Er erquicket meine Seele. Er führet mich auf rechter Straße um seines Namens willen – auf dem rechten Weg, so wie es seiner Berufung als Hirte entspricht. Sein Stecken und Stab schützen mich. Er bereitet mir einen Tisch im Angesicht meiner Feinde. Er salbet mein Haupt mit Öl und schenket mir voll ein. Seine Güte und Barmherzigkeit werden mir folgen mein Leben lang – und ich werde bleiben im Hause des Herrn immerdar.</text:p>
      <text:p text:style-name="P14"/>
      <text:p text:style-name="P15">Apropos Schafe: Schafe sind nicht die sprichwörtlich dummen Schafe. Schafe sind kluge Tiere. Sie wissen, wo ihr Platz ist und wo sie hingehören. Als Herdentiere sind<text:s/><text:soft-page-break/>sie angewiesen auf ihre Mit-Schafe und auf den Hirten, dem sie vertrauen.</text:p>
      <text:p text:style-name="P16">Natürlich ist der Vergleich zwischen Schafen und Menschen begrenzt. Und doch gibt es einige Übereinstimmungen: Auch wir Menschen sind „Herdentiere“; wir orientieren uns oft genug an der Mehrheit. Wir können das bei den Werten beobachten, bei der Mode, in der Politik. Und wir werden unsicher und wankelmütig, wenn der Hirte/die Hirten keine klare Linie vorgeben, wenn wir das Gefühl bekommen, wir können ihnen nicht (mehr) vertrauen.</text:p>
      <text:p text:style-name="P17">Wir haben und wollen ja unseren eigenen Kopf und unsere Entscheidungsfreiheit behalten. Aber ähnlich wie Schafe können wir natürlich in die Irre gehen mit unseren Entscheidungen und Planungen – wenn wir nur auf unseren eigenen Weg sehen und die Mitschafe, die Herde, das große Ganze, den Hirten aus den Augen verlieren.</text:p>
      <text:p text:style-name="Standard"><text:span text:style-name="T18">Dafür gibt es in der Bibel übrigens auch</text:span><text:span text:style-name="T19"><text:s/>die entsprechenden Bilder: Denken wir an das „verlorene Schaf“ oder an Jesu Mitgefühl angesichts der müden Menschen, die ihn aufsuchen: „</text:span><text:span text:style-name="T20">denn sie waren erschöpft und hilflos wie Schafe, die keinen Hirten haben</text:span><text:span text:style-name="T21">“ (Mt 9, 36) oder an das Lied vom Gottesknecht in Jesaja 53: „</text:span><text:span text:style-name="T22">Wir gingen alle in die Irre wie Schafe, ein jeder sah auf seinen Weg. Aber der Herr warf unser aller Sünde auf ihn.“</text:span></text:p>
      <text:p text:style-name="P23">Und damit sind wir wieder beim Hirtenthema:</text:p>
      <text:p text:style-name="P24">Ohne eine heutzutage kaum mehr anzutreffende Opferbereitschaft und Hingabe geht es nicht beim Hirtenberuf. Genau deshalb finden die Schäfer unserer Zeit kaum mehr Nachwuchs. Wer Schäfer werden will, muss bereit sein, viel aufzugeben. Schafe haben 7 / 24 Hunger und Durst. Und auch wenn die natürlichen Feinde der Schafe erst seit kurzem wieder zunehmen – Wolf und Bär, so sind sie eine Gefahr für die Tiere, vor der sie ein verantwortungsvoller Hirte schützen wird. Und er wird es natürlich nicht nur um des eigenen Vorteils willen tun, sprich: weil er mit jedem Schaf auch Geld verliert. Er wird es auch tun, weil er an seinen Tieren hängt und sich für sie verantwortlich weiß. Daran zeigt sich der Unterschied zwischen dem guten Hirten und dem Mietling.</text:p>
      <text:p text:style-name="P25"/>
      <text:p text:style-name="P26">Das alles – sagt Jesus – will ich für euch sein und tun. Schützen, hegen und pflegen, versorgen, den rechten Weg führen, helfen, heilen …</text:p>
      <text:p text:style-name="Standard"><text:span text:style-name="T27">Er überbietet mit seinem Angebot alles, was ein<text:s/></text:span><text:span text:style-name="T28">menschlicher</text:span><text:span text:style-name="T29"><text:s/>Hirte leisten kann, bei Weitem. Er will auch nicht nur EIN guter Hirte sein, sondern zeigt sich uns als DER gute Hirte schlechthin.</text:span></text:p>
      <text:p text:style-name="P30">Und keine Frage: Seine Hingabe und Opferbereitschaft für uns sind am Kreuz überdeutlich geworden.</text:p>
      <text:p text:style-name="P31">Aber ebenso auch, was in unserem Predigttext steht:</text:p>
      <text:p text:style-name="P32">„Niemand wird meine Schafe aus meiner Hand reißen. Mein Vater, der mir sie gegeben hat, ist größer als alle, und niemand wird sie aus meines Vaters Hand reißen.“</text:p>
      <text:p text:style-name="P33">Ein Hinweis auf das Vertrauen Jesu auf den himmlischen Vater, in dessen Hand er sein Leben gab, und der ihn vom Tode erweckt hat, damit er als Hirte seiner Schafe auch ihnen „das ewige Leben gebe“.</text:p>
      <text:p text:style-name="P34"/>
      <text:p text:style-name="P35">Können und wollen wir ihm vertrauen? Wenn wir ihm folgen, sind wir dann sicher, dass wir wissen, wo wir hingehören, wo unser Platz ist?</text:p>
      <text:p text:style-name="P36">Hören wir seine Stimme – und mit welchem Ohr? Mit dem kritischen? Mit dem, das darin nur Forderung hört? Oder mit dem Ohr, das die Liebe in der Stimme Jesu erspürt?</text:p>
      <text:p text:style-name="P37">Und kennen wir ihn? Was wissen wir von ihm? Was haben wir nur gelernt und was erfahren?</text:p>
      <text:p text:style-name="P38"/>
      <text:p text:style-name="Standard"><text:span text:style-name="T39">Ich persönlich</text:span><text:span text:style-name="T40"><text:s/>möchte meinen Erfahrungen trauen.</text:span></text:p>
      <text:p text:style-name="Standard"><text:span text:style-name="T41">Er hat mir durch meine Eltern das Leben geschenkt. Ich bin getauft worden: „</text:span><text:span text:style-name="T42">Fürchte dich nicht, denn ich habe dich erlöst. Ich habe dich bei deinem Namen gerufen; du bist mein.“<text:s/></text:span><text:span text:style-name="T43">(Jes 43) Ich bin ihm anbefohlen worden; er kennt mich, ich darf zu ihm gehören.</text:span></text:p>
      <text:p text:style-name="P44">Und auch, wenn mir im Leben nicht alles geschenkt worden ist: Gerade in manchen schweren und gefährlichen Situationen habe ich mich behütet und geführt gefühlt. Und durfte im Angesicht meiner Feinde aufatmen und auftanken, gesalbt und berufen zu meinem Weg und mit Wegzehrung, die mich immer wieder erquickt hat.</text:p>
      <text:p text:style-name="P45"/>
      <text:p text:style-name="Standard"><text:span text:style-name="T46">Wie ist es<text:s/></text:span><text:span text:style-name="T47">Ihnen</text:span><text:span text:style-name="T48"><text:s/>mit diesem guten Hirten ergangen?</text:span></text:p>
      <text:p text:style-name="P49">Können Sie auf gute Erfahrungen bauen? Oder hat ein Schicksalsschlag, ein Unglück, eine Krankheit, der Umgang der Menschheit miteinander und mit der Erde Sie zum Zweifeln gebracht – oder haben Sie sich gar deswegen von Jesus abgewandt?</text:p>
      <text:p text:style-name="P50">Vielleicht ist dieser Sonntag mit der Stimme des guten Hirten aus der Bibel eine Gelegenheit, dem nachzuspüren und sich wieder neu darauf einzulassen, was Jesus uns zuruft: „Kommt her zu mir alle, die ihr mühselig und beladen seid; ich will euch erquicken!“</text:p>
      <text:p text:style-name="P51">Und zu vergleichen zwischen den menschlichen Hirten und ihm, dem einzigen, der wirklich Hirte im wahrsten Sinn sein könnte, wenn wir ihm nur vertrauen wollten…</text:p>
      <text:p text:style-name="Standard"><text:span text:style-name="T52">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ucida Sans" svg:font-family="Lucida Sans" style:font-family-generic="swiss" style:font-pitch="variable" svg:panose-1="2 11 6 2 3 5 4 2 2 4"/>
    <style:font-face style:name="Mangal, 'Cambria Math'" svg:font-family="Mangal, 'Cambria Math'" style:font-family-generic="roman" style:font-pitch="variable"/>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Times, 'Times New Roman'" svg:font-family="Times, 'Times New Roman'"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text-align="center" fo:margin-top="0.3333in" fo:line-height="115%"/>
      <style:text-properties style:font-name="Cambria" style:font-name-asian="Cambria" style:font-name-complex="Cambria" fo:font-weight="bold" style:font-weight-asian="bold" style:font-weight-complex="bold" fo:font-variant="small-caps" fo:font-size="16pt" style:font-size-asian="16pt" style:font-size-complex="14pt" fo:language="en" fo:country="IE" fo:hyphenate="true"/>
    </style:style>
    <style:style style:name="Überschrift2" style:display-name="Überschrift 2" style:family="paragraph" style:parent-style-name="Heading" style:next-style-name="Textbody" style:default-outline-level="2">
      <style:text-properties style:font-name="Times New Roman" style:font-name-asian="SimSun, 宋体" style:font-name-complex="Lucida Sans" fo:font-weight="bold" style:font-weight-asian="bold" style:font-weight-complex="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Cambria" style:font-name-complex="Mangal, 'Cambria Math'" fo:font-weight="bold" style:font-weight-asian="bold" style:font-weight-complex="bold" fo:font-size="13pt" style:font-size-asian="13pt" style:font-size-complex="11.5pt" fo:hyphenate="false"/>
    </style: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Cambria Math'"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Cambria Math'"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Cambria Math'" fo:hyphenate="false"/>
    </style:style>
    <style:style style:name="Beschriftung4" style:display-name="Beschriftung4"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Beschriftung3" style:display-name="Beschriftung3"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Beschriftung2" style:display-name="Beschriftung2"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Beschriftung1" style:display-name="Beschriftung1" style:family="paragraph" style:parent-style-name="Standard">
      <style:paragraph-properties text:number-lines="false" fo:margin-top="0.0833in" fo:margin-bottom="0.0833in"/>
      <style:text-properties style:font-name-complex="Mangal, 'Cambria Math'"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andardWeb" style:display-name="Standard (Web)" style:family="paragraph" style:parent-style-name="Standard">
      <style:paragraph-properties fo:margin-top="0.1944in" fo:margin-bottom="0.1944in"/>
      <style:text-properties fo:hyphenate="true"/>
    </style:style>
    <style:style style:name="Sprechblasentext" style:display-name="Sprechblasentext" style:family="paragraph" style:parent-style-name="Standard">
      <style:text-properties style:font-name="Segoe UI" style:font-name-asian="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LP_Überschrift1mitOberabs" style:display-name="LP_Überschrift 1 mit Oberabs" style:family="paragraph" style:parent-style-name="Überschrift2" style:default-outline-level="2">
      <style:paragraph-properties style:punctuation-wrap="simple" style:text-autospace="none" fo:text-align="justify" fo:margin-top="0.2083in"/>
      <style:text-properties style:font-name="Times, 'Times New Roman'" style:font-name-asian="Times New Roman" style:font-name-complex="Times New Roman" style:font-weight-complex="normal" style:font-size-complex="10pt" fo:hyphenate="true"/>
    </style:style>
    <style:style style:name="LP_Überschrift1o.Oberabs" style:display-name="LP_Überschrift 1 o.Oberabs" style:family="paragraph" style:parent-style-name="LP_Überschrift1mitOberabs" style:default-outline-level="2">
      <style:paragraph-properties fo:margin-top="0in"/>
      <style:text-properties fo:hyphenate="true"/>
    </style:style>
    <style:style style:name="LP_Überschrift2mitOberabs" style:display-name="LP_Überschrift 2 mit Oberabs" style:family="paragraph" style:parent-style-name="Überschrift3" style:default-outline-level="3">
      <style:paragraph-properties style:punctuation-wrap="simple" style:text-autospace="none" fo:text-align="justify" fo:margin-top="0.0833in"/>
      <style:text-properties style:font-name="Times, 'Times New Roman'" style:font-name-complex="Times New Roman" style:font-weight-complex="normal" style:font-size-complex="10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4" style:display-name="Absatz-Standardschriftart4" style:family="text"/>
    <style:style style:name="Absatz-Standardschriftart3" style:display-name="Absatz-Standardschriftart3" style:family="text"/>
    <style:style style:name="Absatz-Standardschriftart2" style:display-name="Absatz-Standardschriftart2" style:family="text"/>
    <style:style style:name="Absatz-Standardschriftart1" style:display-name="Absatz-Standardschriftart1" style:family="text"/>
    <style:style style:name="Überschrift1Zchn" style:display-name="Überschrift 1 Zchn" style:family="text">
      <style:text-properties style:font-name="Cambria" style:font-name-asian="Times New Roman" style:font-name-complex="Times New Roman" fo:font-weight="bold" style:font-weight-asian="bold" style:font-weight-complex="bold" fo:font-variant="small-caps" fo:font-size="16pt" style:font-size-asian="16pt" style:font-size-complex="14pt" fo:language="en" fo:country="IE"/>
    </style:style>
    <style:style style:name="SprechblasentextZchn" style:display-name="Sprechblasentext Zchn" style:family="text">
      <style:text-properties style:font-name="Segoe UI" style:font-name-asian="Segoe UI" style:font-name-complex="Segoe UI" fo:font-size="9pt" style:font-size-asian="9pt" style:font-size-complex="9pt"/>
    </style:style>
    <style:style style:name="StrongEmphasis" style:display-name="Strong Emphasis" style:family="text">
      <style:text-properties fo:font-weight="bold" style:font-weight-asian="bold" style:font-weight-complex="bold"/>
    </style:style>
    <style:style style:name="Fußnotenzeichen1" style:display-name="Fußnotenzeichen1" style:family="text">
      <style:text-properties style:text-position="super 66.6%"/>
    </style:style>
    <style:style style:name="FootnoteSymbol" style:display-name="Footnote Symbol" style:family="text">
      <style:text-properties style:text-position="super 66.6%"/>
    </style:style>
    <style:style style:name="NumberingSymbols" style:display-name="Numbering Symbols" style:family="text"/>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937in" fo:margin-left="0.3937in" fo:margin-bottom="0.3819in" fo:margin-right="0.3937in" style:num-format="1" style:writing-mode="lr-tb">
        <style:columns fo:column-count="2">
          <style:column style:rel-width="7852*" fo:start-indent="0in" fo:end-indent="0.2458in"/>
          <style:column style:rel-width="7852*" fo:start-indent="0.2458in" fo:end-indent="0in"/>
        </style:columns>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4847in"/>
      </style:footer-style>
    </style:page-layout>
  </office:automatic-styles>
  <office:master-styles>
    <style:master-page style:name="MP0" style:page-layout-name="PL0">
      <style:header>
        <text:p text:style-name="Kopfzeile">Joh 10, 11-16.27-30; Misericordias I; 2025_05_04; Thomas u. Roncalli <text:s text:c="22"/>Joh 10, 11-16.27-30; Misericordias I; <text:s/>2025_05_04; Thomas u. Roncalli</text:p>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gel und Gesang: Zion streckt die Arme aus, wer sie tröste</dc:title>
    <meta:initial-creator>Pfarrer1</meta:initial-creator>
    <dc:creator>Alt Andrea</dc:creator>
    <meta:creation-date>2025-05-08T16:40:00Z</meta:creation-date>
    <dc:date>2025-05-08T16:40:00Z</dc:date>
    <meta:print-date>2019-01-19T18:40:00Z</meta:print-date>
    <meta:template xlink:href="Normal" xlink:type="simple"/>
    <meta:editing-cycles>2</meta:editing-cycles>
    <meta:editing-duration>PT0S</meta:editing-duration>
    <meta:document-statistic meta:page-count="3" meta:paragraph-count="13" meta:word-count="954" meta:character-count="6952" meta:row-count="50" meta:non-whitespace-character-count="6011"/>
  </office:meta>
</office:document-meta>
</file>